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9.315cm" fo:margin-left="-0.501cm" table:align="left"/>
    </style:style>
    <style:style style:name="Таблица1.A" style:family="table-column">
      <style:table-column-properties style:column-width="0.923cm"/>
    </style:style>
    <style:style style:name="Таблица1.B" style:family="table-column">
      <style:table-column-properties style:column-width="4.524cm"/>
    </style:style>
    <style:style style:name="Таблица1.C" style:family="table-column">
      <style:table-column-properties style:column-width="3.681cm"/>
    </style:style>
    <style:style style:name="Таблица1.D" style:family="table-column">
      <style:table-column-properties style:column-width="5.129cm"/>
    </style:style>
    <style:style style:name="Таблица1.E" style:family="table-column">
      <style:table-column-properties style:column-width="1.296cm"/>
    </style:style>
    <style:style style:name="Таблица1.F" style:family="table-column">
      <style:table-column-properties style:column-width="1.445cm"/>
    </style:style>
    <style:style style:name="Таблица1.G" style:family="table-column">
      <style:table-column-properties style:column-width="2.31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fo:padding="0.097cm" fo:border="0.002cm solid #000000" style:writing-mode="lr-tb"/>
    </style:style>
    <style:style style:name="Таблица1.E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14" style:family="table-row">
      <style:table-row-properties style:min-row-height="1.199cm" style:use-optimal-row-height="false"/>
    </style:style>
    <style:style style:name="Таблица1.17" style:family="table-row">
      <style:table-row-properties style:min-row-height="0.806cm" style:use-optimal-row-height="false"/>
    </style:style>
    <style:style style:name="Таблица1.21" style:family="table-row">
      <style:table-row-properties style:min-row-height="1.679cm" style:use-optimal-row-height="false"/>
    </style:style>
    <style:style style:name="Таблица1.25" style:family="table-row">
      <style:table-row-properties style:min-row-height="2.281cm" style:use-optimal-row-height="false"/>
    </style:style>
    <style:style style:name="Таблица1.28" style:family="table-row">
      <style:table-row-properties style:min-row-height="5.934cm" style:use-optimal-row-height="false"/>
    </style:style>
    <style:style style:name="Таблица1.29" style:family="table-row">
      <style:table-row-properties style:min-row-height="1.023cm" style:use-optimal-row-height="false"/>
    </style:style>
    <style:style style:name="P1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language="ru" fo:country="RU" style:font-size-asian="10pt" style:font-size-complex="10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Обычный">
      <style:text-properties fo:language="ru" fo:country="RU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КТ</text:p>
      <text:p text:style-name="P2">общего сезонного весеннего осмотра общего имущества многоквартирного дома</text:p>
      <text:p text:style-name="P2"><text:s/>№ 4-4а по ул. 40 лет Победы, п. Васильково, Гурьевский район.</text:p>
      <text:p text:style-name="P2">по состоянию на октябрь 2022 г.</text:p>
      <text:p text:style-name="P2"/>
      <text:list xml:id="list5115527386948960167" text:style-name="L1">
        <text:list-item>
          <text:p text:style-name="P17">Технические характеристики многоквартирного дома:</text:p>
        </text:list-item>
      </text:list>
      <text:p text:style-name="P3">Год ввода в эксплуатацию — 1988 год;</text:p>
      <text:p text:style-name="P3">Материал стен — железобетонные, блочные.</text:p>
      <text:p text:style-name="P3">Вид тип фундамента — железобетонный</text:p>
      <text:p text:style-name="P3">Вид и тип кровли — плоская, мягкая кровля</text:p>
      <text:p text:style-name="P3">Число этажей — пять;</text:p>
      <text:p text:style-name="P3">Количество подъездов — шесть;</text:p>
      <text:p text:style-name="P3">Количество квартир — 90;</text:p>
      <text:p text:style-name="P3">Общая площадь дома — 4590,3 м.кв.;</text:p>
      <text:p text:style-name="P3">Общая площадь жилых помещений — 2637,3 м.кв.;</text:p>
      <text:p text:style-name="P3">Общая площадь всех помещений мест общего пользования — 659 м.. кв.;</text:p>
      <text:p text:style-name="P3">Наличие технического подвала — 837,2 м.. кв.;</text:p>
      <text:p text:style-name="P3">Общий физический износ многоквартирного дома — 34%(паспорт от 10.01.1989г.) 1% на год эксплуатации.</text:p>
      <text:p text:style-name="P1">Комиссия в составе:</text:p>
      <text:p text:style-name="P3">представителей управляющей организации ООО «Город Мастеров»:</text:p>
      <text:p text:style-name="P3">произвела осмотр общего имущества указанного многоквартирного дома (технического состояния основных конструкций, оборудования и элементов внешнего благоустройства) и установила:</text:p>
      <text:p text:style-name="P3"/>
      <text:list xml:id="list29706315" text:continue-numbering="true" text:style-name="L1">
        <text:list-item>
          <text:p text:style-name="P17">Результаты осмотра строительных конструкций и инженерного оборудования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5"><text:span text:style-name="Основной_20_шрифт_20_абзаца"><text:span text:style-name="T1">№ </text:span></text:span><text:span text:style-name="Основной_20_шрифт_20_абзаца"><text:span text:style-name="T2">п/п</text:span></text:span></text:p>
          </table:table-cell>
          <table:table-cell table:style-name="Таблица1.A1" table:number-rows-spanned="2" office:value-type="string">
            <text:p text:style-name="P7">Элементы</text:p>
          </table:table-cell>
          <table:table-cell table:style-name="Таблица1.A1" table:number-rows-spanned="2" office:value-type="string">
            <text:p text:style-name="P7"/>
            <text:p text:style-name="P7">Описание элементов (материал, конструкция или система, отделка и проч.)</text:p>
          </table:table-cell>
          <table:table-cell table:style-name="Таблица1.A1" table:number-rows-spanned="2" office:value-type="string">
            <text:p text:style-name="P7">Техническое состояние элементов (выявленные дефекты)</text:p>
          </table:table-cell>
          <table:table-cell table:style-name="Таблица1.A1" table:number-columns-spanned="2" office:value-type="string">
            <text:p text:style-name="P7">Объем ремонтных работ</text:p>
          </table:table-cell>
          <table:covered-table-cell/>
          <table:table-cell table:style-name="Таблица1.G1" table:number-rows-spanned="2" office:value-type="string">
            <text:p text:style-name="P7">Включено в план подготовки к отопительному сезону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ед.</text:p>
            <text:p text:style-name="P13">изм.</text:p>
          </table:table-cell>
          <table:table-cell table:style-name="Таблица1.E2" office:value-type="string">
            <text:p text:style-name="P13">кол-во</text:p>
          </table:table-cell>
          <table:covered-table-cell/>
        </table:table-row>
        <table:table-row>
          <table:table-cell table:style-name="Таблица1.E2" table:number-rows-spanned="5" office:value-type="string">
            <text:p text:style-name="Table_20_Contents">1</text:p>
          </table:table-cell>
          <table:table-cell table:style-name="Таблица1.B3" table:number-columns-spanned="6" office:value-type="string">
            <text:p text:style-name="P6">Кров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E2" office:value-type="string">
            <text:p text:style-name="P8">Кровельное покрытие</text:p>
          </table:table-cell>
          <table:table-cell table:style-name="Таблица1.E2" office:value-type="string">
            <text:p text:style-name="P8">мягкая кровля</text:p>
          </table:table-cell>
          <table:table-cell table:style-name="Таблица1.E2" office:value-type="string">
            <text:p text:style-name="P8">в удовлет. состояни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1"/>
          </table:table-cell>
          <table:table-cell table:style-name="Таблица1.B3" table:number-row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Водосточные трубы</text:p>
          </table:table-cell>
          <table:table-cell table:style-name="Таблица1.E2" office:value-type="string">
            <text:p text:style-name="P8">внутренние, чугун, пластик</text:p>
            <text:p text:style-name="P8"/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Таблица1.E2" office:value-type="string">
            <text:p text:style-name="P8">Устройства защиты вентиляционных каналов и дымоходов от осадков</text:p>
          </table:table-cell>
          <table:table-cell table:style-name="Таблица1.E2" office:value-type="string">
            <text:p text:style-name="P8">Бетонные плиты </text:p>
            <text:p text:style-name="P8"/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covered-table-cell/>
        </table:table-row>
        <table:table-row>
          <table:covered-table-cell/>
          <table:table-cell table:style-name="Таблица1.E2" office:value-type="string">
            <text:p text:style-name="P8">Люки выхода на кровлю</text:p>
          </table:table-cell>
          <table:table-cell table:style-name="Таблица1.E2" office:value-type="string">
            <text:p text:style-name="P8">Деревянные, <text:s text:c="6"/></text:p>
            <text:p text:style-name="P8">6шт.</text:p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P9">шт.</text:p>
          </table:table-cell>
          <table:table-cell table:style-name="Таблица1.E2" office:value-type="string">
            <text:p text:style-name="P9">6</text:p>
          </table:table-cell>
          <table:covered-table-cell/>
        </table:table-row>
        <table:table-row>
          <table:table-cell table:style-name="Таблица1.E2" table:number-rows-spanned="10" office:value-type="string">
            <text:p text:style-name="Table_20_Contents">2</text:p>
          </table:table-cell>
          <table:table-cell table:style-name="Таблица1.B3" table:number-columns-spanned="6" office:value-type="string">
            <text:p text:style-name="P6">Наружные конструкции и оборуд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E2" office:value-type="string">
            <text:p text:style-name="P8">Фундаменты</text:p>
          </table:table-cell>
          <table:table-cell table:style-name="Таблица1.E2" office:value-type="string">
            <text:p text:style-name="P8">свайный с монолитным железобетонным ростверком</text:p>
          </table:table-cell>
          <table:table-cell table:style-name="Таблица1.E2" office:value-type="string">
            <text:p text:style-name="P8">без дефектов в исправном состоянии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B3" office:value-type="string">
            <text:p text:style-name="Table_20_Contents"/>
          </table:table-cell>
        </table:table-row>
        <table:table-row>
          <table:covered-table-cell/>
          <table:table-cell table:style-name="Таблица1.E2" office:value-type="string">
            <text:p text:style-name="P8">Отмостка</text:p>
          </table:table-cell>
          <table:table-cell table:style-name="Таблица1.E2" office:value-type="string">
            <text:p text:style-name="P8">бетонная, асфальтная.</text:p>
            <text:p text:style-name="P10"/>
            <text:p text:style-name="P10"/>
          </table:table-cell>
          <table:table-cell table:style-name="Таблица1.E2" office:value-type="string">
            <text:p text:style-name="P8">незначительная деформация, требуется очистка от поросли.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1"/>
          </table:table-cell>
          <table:table-cell table:style-name="Таблица1.B3" office:value-type="string"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Крыльца</text:p>
          </table:table-cell>
          <table:table-cell table:style-name="Таблица1.E2" office:value-type="string">
            <text:p text:style-name="P8">Железобетонные.</text:p>
            <text:p text:style-name="P10"/>
            <text:p text:style-name="P10"/>
          </table:table-cell>
          <table:table-cell table:style-name="Таблица1.E2" office:value-type="string">
            <text:p text:style-name="P8">В удовлетворительном состоянии;</text:p>
          </table:table-cell>
          <table:table-cell table:style-name="Таблица1.E2" office:value-type="string">
            <text:p text:style-name="P9">шт.</text:p>
          </table:table-cell>
          <table:table-cell table:style-name="Таблица1.E2" office:value-type="string">
            <text:p text:style-name="P9">6</text:p>
          </table:table-cell>
          <table:table-cell table:style-name="Таблица1.B3" office:value-type="string"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Наружные стены</text:p>
          </table:table-cell>
          <table:table-cell table:style-name="Таблица1.E2" office:value-type="string">
            <text:p text:style-name="P8">Керамзитобетонные панели</text:p>
          </table:table-cell>
          <table:table-cell table:style-name="Таблица1.E2" office:value-type="string">
            <text:p text:style-name="P8">В исправном состоянии. Треб. заделка межпанельного шва со двора п. 3 между 2-3 этажом </text:p>
          </table:table-cell>
          <table:table-cell table:style-name="Таблица1.E2" office:value-type="string">
            <text:p text:style-name="P9">м.п.</text:p>
          </table:table-cell>
          <table:table-cell table:style-name="Таблица1.E2" office:value-type="string">
            <text:p text:style-name="P9">4</text:p>
          </table:table-cell>
          <table:table-cell table:style-name="Таблица1.B3" office:value-type="string"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Плиты балконов</text:p>
          </table:table-cell>
          <table:table-cell table:style-name="Таблица1.E2" office:value-type="string">
            <text:p text:style-name="P8">Железобетонные плиты.</text:p>
            <text:p text:style-name="P10"/>
          </table:table-cell>
          <table:table-cell table:style-name="Таблица1.E2" office:value-type="string">
            <text:p text:style-name="P8">В удовлетворительном состоянии. Местами незначительное выкрашивание верхнего слоя по торцам .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B3" office:value-type="string">
            <text:p text:style-name="Table_20_Contents"/>
          </table:table-cell>
        </table:table-row>
        <table:table-row table:style-name="Таблица1.14">
          <table:covered-table-cell/>
          <table:table-cell table:style-name="Таблица1.E2" office:value-type="string">
            <text:p text:style-name="P8">Подъездные козырьки</text:p>
          </table:table-cell>
          <table:table-cell table:style-name="Таблица1.E2" office:value-type="string">
            <text:p text:style-name="P8">железобетонные плиты</text:p>
            <text:p text:style-name="P10"/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P9">шт.</text:p>
          </table:table-cell>
          <table:table-cell table:style-name="Таблица1.E2" office:value-type="string">
            <text:p text:style-name="P9">6</text:p>
          </table:table-cell>
          <table:table-cell table:style-name="Таблица1.B3" office:value-type="string"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Дверные заполнения</text:p>
          </table:table-cell>
          <table:table-cell table:style-name="Таблица1.E2" office:value-type="string">
            <text:p text:style-name="P8">Входные металлические.</text:p>
          </table:table-cell>
          <table:table-cell table:style-name="Таблица1.E2" office:value-type="string">
            <text:p text:style-name="P8">В удовлетворительном состоянии. Требуется покраска</text:p>
            <text:p text:style-name="P8"/>
          </table:table-cell>
          <table:table-cell table:style-name="Таблица1.E2" office:value-type="string">
            <text:p text:style-name="P12">шт.</text:p>
          </table:table-cell>
          <table:table-cell table:style-name="Таблица1.E2" office:value-type="string">
            <text:p text:style-name="P12">6</text:p>
          </table:table-cell>
          <table:table-cell table:style-name="Таблица1.B3" office:value-type="string"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Оконные заполнения</text:p>
          </table:table-cell>
          <table:table-cell table:style-name="Таблица1.E2" office:value-type="string">
            <text:p text:style-name="P8">Стеклопакеты.</text:p>
            <text:p text:style-name="P10"/>
            <text:p text:style-name="P10"/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B3" office:value-type="string">
            <text:p text:style-name="Table_20_Contents"/>
          </table:table-cell>
        </table:table-row>
        <table:table-row table:style-name="Таблица1.17">
          <table:covered-table-cell/>
          <table:table-cell table:style-name="Таблица1.E2" office:value-type="string">
            <text:p text:style-name="P8">Таблички </text:p>
            <text:p text:style-name="P8">(адресные, подъездные)</text:p>
          </table:table-cell>
          <table:table-cell table:style-name="Таблица1.E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8">В наличии.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B3" office:value-type="string">
            <text:p text:style-name="Table_20_Contents"/>
          </table:table-cell>
        </table:table-row>
        <table:table-row>
          <table:table-cell table:style-name="Таблица1.E2" table:number-rows-spanned="5" office:value-type="string">
            <text:p text:style-name="Table_20_Contents">3</text:p>
          </table:table-cell>
          <table:table-cell table:style-name="Таблица1.B3" table:number-columns-spanned="6" office:value-type="string">
            <text:p text:style-name="P6">Внутренние конструкции и оборуд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E2" office:value-type="string">
            <text:p text:style-name="P8">Лестничные клетки</text:p>
          </table:table-cell>
          <table:table-cell table:style-name="Таблица1.E2" office:value-type="string">
            <text:p text:style-name="P8">Побелка, масляная окраска.</text:p>
            <text:p text:style-name="P10"/>
            <text:p text:style-name="P10"/>
          </table:table-cell>
          <table:table-cell table:style-name="Таблица1.E2" office:value-type="string">
            <text:p text:style-name="P8">В удовлетворительном состояни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1"/>
          </table:table-cell>
          <table:table-cell table:style-name="Таблица1.B3" office:value-type="string">
            <text:p text:style-name="P12"/>
            <text:p text:style-name="P12"/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Тамбурные двери</text:p>
          </table:table-cell>
          <table:table-cell table:style-name="Таблица1.E2" office:value-type="string">
            <text:p text:style-name="P8">Деревянные.</text:p>
            <text:p text:style-name="P10"/>
          </table:table-cell>
          <table:table-cell table:style-name="Таблица1.E2" office:value-type="string">
            <text:p text:style-name="P8">В удовлетворительном состоянии</text:p>
          </table:table-cell>
          <table:table-cell table:style-name="Таблица1.E2" office:value-type="string">
            <text:p text:style-name="P9">шт.</text:p>
          </table:table-cell>
          <table:table-cell table:style-name="Таблица1.E2" office:value-type="string">
            <text:p text:style-name="P9">6</text:p>
          </table:table-cell>
          <table:table-cell table:style-name="Таблица1.B3" office:value-type="string">
            <text:p text:style-name="P12"/>
          </table:table-cell>
        </table:table-row>
        <table:table-row table:style-name="Таблица1.21">
          <table:covered-table-cell/>
          <table:table-cell table:style-name="Таблица1.E2" office:value-type="string">
            <text:p text:style-name="P8">Остекление в местах общего пользования</text:p>
          </table:table-cell>
          <table:table-cell table:style-name="Таблица1.E2" office:value-type="string">
            <text:p text:style-name="P8">Стеклопакеты.</text:p>
            <text:p text:style-name="P10"/>
            <text:p text:style-name="P10"/>
          </table:table-cell>
          <table:table-cell table:style-name="Таблица1.E2" office:value-type="string">
            <text:p text:style-name="P8"/>
            <text:p text:style-name="P8">В справном состоянии.</text:p>
          </table:table-cell>
          <table:table-cell table:style-name="Таблица1.E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</table:table-cell>
          <table:table-cell table:style-name="Таблица1.E2" office:value-type="string">
            <text:p text:style-name="P10"/>
          </table:table-cell>
          <table:table-cell table:style-name="Таблица1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Почтовые ящики</text:p>
          </table:table-cell>
          <table:table-cell table:style-name="Таблица1.E2" office:value-type="string">
            <text:p text:style-name="P8">Металлические.</text:p>
            <text:p text:style-name="P10"/>
            <text:p text:style-name="P10"/>
          </table:table-cell>
          <table:table-cell table:style-name="Таблица1.E2" office:value-type="string">
            <text:p text:style-name="P8">В удовлетворительном состоянии. <text:s text:c="26"/>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1"/>
          </table:table-cell>
          <table:table-cell table:style-name="Таблица1.B3" office:value-type="string">
            <text:p text:style-name="P12"/>
          </table:table-cell>
        </table:table-row>
        <table:table-row>
          <table:table-cell table:style-name="Таблица1.E2" table:number-rows-spanned="6" office:value-type="string">
            <text:p text:style-name="Table_20_Contents">4</text:p>
            <text:p text:style-name="Table_20_Contents"/>
          </table:table-cell>
          <table:table-cell table:style-name="Таблица1.B3" table:number-columns-spanned="6" office:value-type="string">
            <text:p text:style-name="P6">Инженерное оборуд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E2" office:value-type="string">
            <text:p text:style-name="P8">Система теплоснабжения</text:p>
            <text:p text:style-name="P8">- Трубопроводы</text:p>
            <text:p text:style-name="P8">- Задвижки</text:p>
            <text:p text:style-name="P8">-Прочая запорная арматура</text:p>
            <text:p text:style-name="P8"><text:s/>Общедомовые приборы <text:s text:c="8"/>учета</text:p>
          </table:table-cell>
          <table:table-cell table:style-name="Таблица1.E2" office:value-type="string">
            <text:p text:style-name="P8">Система центрального теплоснабжения.</text:p>
            <text:p text:style-name="P8">Фланцевые, шаровые.</text:p>
            <text:p text:style-name="P8"/>
            <text:p text:style-name="P8">В эксплуатации</text:p>
            <text:p text:style-name="P8"/>
          </table:table-cell>
          <table:table-cell table:style-name="Таблица1.E2" office:value-type="string">
            <text:p text:style-name="P8">Частичная замена теплоизоляции </text:p>
            <text:p text:style-name="P8">Требуется замена сальниковой набивки фланцевых задвижек.</text:p>
            <text:p text:style-name="P8"/>
          </table:table-cell>
          <table:table-cell table:style-name="Таблица1.E2" office:value-type="string">
            <text:p text:style-name="P9">м.п.</text:p>
            <text:p text:style-name="P9"/>
            <text:p text:style-name="P9"/>
            <text:p text:style-name="P9">шт.</text:p>
          </table:table-cell>
          <table:table-cell table:style-name="Таблица1.E2" office:value-type="string">
            <text:p text:style-name="P5"><text:span text:style-name="Основной_20_шрифт_20_абзаца"><text:span text:style-name="T3">10</text:span></text:span></text:p>
            <text:p text:style-name="P11"/>
            <text:p text:style-name="P11"/>
            <text:p text:style-name="P5"><text:span text:style-name="Основной_20_шрифт_20_абзаца"><text:span text:style-name="T3">4</text:span></text:span></text:p>
          </table:table-cell>
          <table:table-cell table:style-name="Таблица1.B3" office:value-type="string">
            <text:p text:style-name="P12"/>
          </table:table-cell>
        </table:table-row>
        <table:table-row table:style-name="Таблица1.25">
          <table:covered-table-cell/>
          <table:table-cell table:style-name="Таблица1.E2" office:value-type="string">
            <text:p text:style-name="P8">Система горячего водоснабжения</text:p>
            <text:p text:style-name="P8">- Трубопроводы</text:p>
            <text:p text:style-name="P8">- Задвижки</text:p>
            <text:p text:style-name="P8">-Прочая запорная арматура</text:p>
          </table:table-cell>
          <table:table-cell table:style-name="Таблица1.E2" table:number-columns-spanned="2" office:value-type="string">
            <text:p text:style-name="P8">Водоподогреватель трубчатого типа. Требуется ревизия.</text:p>
            <text:p text:style-name="P8"/>
            <text:p text:style-name="P8">В исправном состоянии</text:p>
            <text:p text:style-name="P8">Фланцевые, требуется замена сальниковой набивки.</text:p>
            <text:p text:style-name="P8">В исправном состоянии</text:p>
          </table:table-cell>
          <table:covered-table-cell/>
          <table:table-cell table:style-name="Таблица1.E2" office:value-type="string">
            <text:p text:style-name="Table_20_Contents"/>
            <text:p text:style-name="Table_20_Contents"/>
            <text:p text:style-name="P12">шт.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P12">6</text:p>
          </table:table-cell>
          <table:table-cell table:style-name="Таблица1.B3" office:value-type="string">
            <text:p text:style-name="P14"/>
          </table:table-cell>
        </table:table-row>
        <table:table-row>
          <table:covered-table-cell/>
          <table:table-cell table:style-name="Таблица1.E2" office:value-type="string">
            <text:p text:style-name="P8">Система холодного водоснабжения:</text:p>
            <text:p text:style-name="P8">- Трубопроводы</text:p>
            <text:p text:style-name="P8">- Задвижки</text:p>
            <text:p text:style-name="P8">-Прочая запорная арматура</text:p>
            <text:p text:style-name="P8">Общедомовые приборы учета</text:p>
          </table:table-cell>
          <table:table-cell table:style-name="Таблица1.E2" office:value-type="string">
            <text:p text:style-name="P10"/>
            <text:p text:style-name="P8"/>
            <text:p text:style-name="P8"/>
            <text:p text:style-name="P8">Шаровые, фланцевые</text:p>
            <text:p text:style-name="P8"/>
            <text:p text:style-name="P8"/>
            <text:p text:style-name="P8">Не в эксплуатации</text:p>
          </table:table-cell>
          <table:table-cell table:style-name="Таблица1.E2" office:value-type="string">
            <text:p text:style-name="P8">В исправном состоянии</text:p>
            <text:p text:style-name="P8"/>
            <text:p text:style-name="P8"/>
            <text:p text:style-name="P8">В исправном состоянии</text:p>
            <text:p text:style-name="P8"/>
          </table:table-cell>
          <table:table-cell table:style-name="Таблица1.E2" office:value-type="string">
            <text:p text:style-name="P9">м.п.</text:p>
          </table:table-cell>
          <table:table-cell table:style-name="Таблица1.E2" office:value-type="string">
            <text:p text:style-name="P5"><text:span text:style-name="Основной_20_шрифт_20_абзаца"><text:span text:style-name="T4">2</text:span></text:span><text:span text:style-name="Основной_20_шрифт_20_абзаца"><text:span text:style-name="T5">,5</text:span></text:span></text:p>
          </table:table-cell>
          <table:table-cell table:style-name="Таблица1.B3" office:value-type="string">
            <text:p text:style-name="P12"/>
          </table:table-cell>
        </table:table-row>
        <table:table-row>
          <table:covered-table-cell/>
          <table:table-cell table:style-name="Таблица1.E2" office:value-type="string">
            <text:p text:style-name="P8">Система водоотведения:</text:p>
            <text:p text:style-name="P8">- Трубопроводы</text:p>
            <text:p text:style-name="P8">- Арматура</text:p>
          </table:table-cell>
          <table:table-cell table:style-name="Таблица1.E2" office:value-type="string">
            <text:p text:style-name="P8">Канализация, чугунные трубы</text:p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1"/>
          </table:table-cell>
          <table:table-cell table:style-name="Таблица1.B3" office:value-type="string">
            <text:p text:style-name="P12"/>
          </table:table-cell>
        </table:table-row>
        <table:table-row table:style-name="Таблица1.28">
          <table:covered-table-cell/>
          <table:table-cell table:style-name="Таблица1.E2" office:value-type="string">
            <text:p text:style-name="P8">Система электроснабжения:</text:p>
            <text:p text:style-name="P8">- Кабель</text:p>
            <text:p text:style-name="P8">- Вводное распределительное устройство</text:p>
            <text:p text:style-name="P8">- Щит распределительный этажный</text:p>
            <text:p text:style-name="P8">- Светильники подъездные</text:p>
            <text:p text:style-name="P8">- Светильники над входными группами</text:p>
            <text:p text:style-name="P8"/>
            <text:p text:style-name="P8">- Общедомовые приборы учета</text:p>
            <text:p text:style-name="P8"/>
          </table:table-cell>
          <table:table-cell table:style-name="Таблица1.E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В эксплуатации</text:p>
          </table:table-cell>
          <table:table-cell table:style-name="Таблица1.E2" office:value-type="string">
            <text:p text:style-name="P8">В исправном состоянии</text:p>
            <text:p text:style-name="P8"/>
            <text:p text:style-name="P8"/>
            <text:p text:style-name="P8"/>
            <text:p text:style-name="P8">В исправном состоянии</text:p>
            <text:p text:style-name="P8"/>
            <text:p text:style-name="P8">В исправном состоянии</text:p>
            <text:p text:style-name="P8">В исправном состоянии</text:p>
            <text:p text:style-name="P8">В исправном состоянии</text:p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9"/>
          </table:table-cell>
          <table:table-cell table:style-name="Таблица1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Таблица1.29">
          <table:table-cell table:style-name="Таблица1.E2" office:value-type="string">
            <text:p text:style-name="P15">5</text:p>
          </table:table-cell>
          <table:table-cell table:style-name="Таблица1.E2" office:value-type="string">
            <text:p text:style-name="P8">Система газоснабжения ВДГО</text:p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8">В исправном состоянии</text:p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9"/>
          </table:table-cell>
          <table:table-cell table:style-name="Таблица1.B3" office:value-type="string">
            <text:p text:style-name="P12"/>
          </table:table-cell>
        </table:table-row>
        <table:table-row>
          <table:table-cell table:style-name="Таблица1.E2" table:number-rows-spanned="3" office:value-type="string">
            <text:p text:style-name="P12">6</text:p>
          </table:table-cell>
          <table:table-cell table:style-name="Таблица1.B3" table:number-columns-spanned="6" office:value-type="string">
            <text:p text:style-name="P6">Благоустрой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E2" office:value-type="string">
            <text:p text:style-name="P8">Контейнерная площадка</text:p>
          </table:table-cell>
          <table:table-cell table:style-name="Таблица1.E2" office:value-type="string">
            <text:p text:style-name="P8">Совместного использования</text:p>
            <text:p text:style-name="P8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B3" office:value-type="string">
            <text:p text:style-name="P14"/>
          </table:table-cell>
        </table:table-row>
        <table:table-row>
          <table:covered-table-cell/>
          <table:table-cell table:style-name="Таблица1.E2" office:value-type="string">
            <text:p text:style-name="P8">Благо устроительные работы на придомовой территории.</text:p>
          </table:table-cell>
          <table:table-cell table:style-name="Таблица1.E2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Вывоз веток, сезонный окос, завоз земли.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B3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 text:c="17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401cm" fo:margin-right="1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2-11-10T09:42:01.64</meta:creation-date>
    <meta:editing-cycles>2</meta:editing-cycles>
    <meta:editing-duration>PT1M34S</meta:editing-duration>
    <dc:date>2022-11-10T09:45:24.37</dc:date>
    <meta:document-statistic meta:table-count="1" meta:image-count="0" meta:object-count="0" meta:page-count="3" meta:paragraph-count="165" meta:word-count="519" meta:character-count="4009"/>
    <meta:user-defined meta:name="Info 1"/>
    <meta:user-defined meta:name="Info 2"/>
    <meta:user-defined meta:name="Info 3"/>
    <meta:user-defined meta:name="Info 4"/>
  </office:meta>
</office:document-meta>
</file>